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-BoldMT" fo:font-size="18pt" fo:font-weight="bold" style:font-size-asian="18pt" style:font-weight-asian="bold"/>
    </style:style>
    <style:style style:name="T2" style:family="text">
      <style:text-properties style:font-name="TimesNewRomanPSMT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ST TEXT</text:span></text:p>
      <text:p text:style-name="P1"><text:span text:style-name="T1"/></text:p>
      <text:p text:style-name="P1"><text:span text:style-name="T2">Vis id minim dicant sensibus. Pri aliquip conclusionemque ad, ad malis evertitur torquatos his. Has</text:span></text:p>
      <text:p text:style-name="P1"><text:span text:style-name="T2">ei solum harum reprimique, id illum saperet tractatos his. Ei omnis soleat antiopam quo. Ad augue</text:span></text:p>
      <text:p text:style-name="P1"><text:span text:style-name="T2">inani postulant mel, mel ea qualisque forensibus.</text:span></text:p>
      <text:p text:style-name="P1"><text:span text:style-name="T2"/></text:p>
      <text:p text:style-name="P1"><text:span text:style-name="T2">Lorem ipsum dolor sit amet, consectetuer adipiscing elit, sed diam nonummy nibh euismod</text:span></text:p>
      <text:p text:style-name="P1"><text:span text:style-name="T2">tincidunt ut laoreet dolore magna aliquam erat volutpat. Ut wisi enim ad minim veniam, quis</text:span></text:p>
      <text:p text:style-name="P1"><text:span text:style-name="T2">nostrud exerci tation ullamcorper suscipit lobortis nisl ut aliquip ex ea commodo consequat. Duis</text:span></text:p>
      <text:p text:style-name="P1"><text:span text:style-name="T2">autem vel eum iriure dolor in hendrerit in vulputate velit esse molestie consequat, vel illum dolore</text:span></text:p>
      <text:p text:style-name="P1"><text:span text:style-name="T2">eu feugiat nulla facilisis at vero eros et accumsan et iusto odio dignissim qui blandit praesent</text:span></text:p>
      <text:p text:style-name="P1"><text:span text:style-name="T2">luptatum zzril delenit augue duis dolore te feugait nulla facilisi.</text:span></text:p>
      <text:p text:style-name="P1"><text:span text:style-name="T2"/></text:p>
      <text:p text:style-name="P1"><text:span text:style-name="T2">Expetenda tincidunt in sed, ex partem placerat sea, porro commodo ex eam. His putant aeterno</text:span></text:p>
      <text:p text:style-name="P1"><text:span text:style-name="T2">interesset at. Usu ea mundi tincidunt, omnium virtute aliquando ius ex. Ea aperiri sententiae duo.</text:span></text:p>
      <text:p text:style-name="P1"><text:span text:style-name="T2">Usu nullam dolorum quaestio ei, sit vidit facilisis ea. Per ne impedit iracundia neglegentur.</text:span></text:p>
      <text:p text:style-name="P1"><text:span text:style-name="T2">Consetetur neglegentur eum ut, vis animal legimus inimicus id.</text:span></text:p>
      <text:p text:style-name="P1"><text:span text:style-name="T2"/></text:p>
      <text:p text:style-name="P1"><text:span text:style-name="T2">An vim commodo dolorem volutpat, cu expetendis voluptatum usu, et mutat consul adversarium</text:span></text:p>
      <text:p text:style-name="P1"><text:span text:style-name="T2">his. His natum numquam legimus an, diam fabulas mei ut. Melius fabellas sadipscing vel id. Partem</text:span></text:p>
      <text:p text:style-name="P1"><text:span text:style-name="T2">diceret mandamus mea ne, has te tempor nostrud. Aeque nostro eum no.</text:span></text:p>
      <text:p text:style-name="P1"><text:span text:style-name="T2"/></text:p>
      <text:p text:style-name="P1"><text:span text:style-name="T2">No his munere interesset. At soluta accusam gloriatur eos, ferri commodo sed id, ei tollit legere nec.</text:span></text:p>
      <text:p text:style-name="P1"><text:span text:style-name="T2">Eum et iudico graecis, cu zzril instructior per, usu at augue epicurei. Saepe scaevola takimata vix id.</text:span></text:p>
      <text:p text:style-name="P1"><text:span text:style-name="T2">Errem dictas posidonium id vis, ne modo affert incorrupte eos.</text:span></text:p>
      <text:p text:style-name="P1"><text:span text:style-name="T2"/></text:p>
      <text:p text:style-name="P1"><text:span text:style-name="T2">Senserit mediocrem vis ex, et dicunt deleniti gubergren mei. Mel id clita mollis repudiare. Sed ad</text:span></text:p>
      <text:p text:style-name="P1"><text:span text:style-name="T2">nostro delicatissimi, postea pertinax est an. Adhuc sensibus percipitur sed te, eirmod tritani debitis</text:span></text:p>
      <text:p text:style-name="Standard"><text:span text:style-name="T2">nec ea. Cu vis quis gubergr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5:48:00.143000000</meta:creation-date>
    <dc:date>2021-12-03T15:48:20.695000000</dc:date>
    <meta:editing-duration>PT22S</meta:editing-duration>
    <meta:editing-cycles>1</meta:editing-cycles>
    <meta:document-statistic meta:table-count="0" meta:image-count="0" meta:object-count="0" meta:page-count="1" meta:paragraph-count="23" meta:word-count="298" meta:character-count="1889" meta:non-whitespace-character-count="1614"/>
    <meta:generator>LibreOffice/7.0.0.3$Windows_X86_64 LibreOffice_project/8061b3e9204bef6b321a21033174034a5e2ea88e</meta:generator>
  </office:meta>
</office:document-meta>
</file>